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G <text:s text:c="2"/>Am</text:p>
      <text:p><text:span text:style-name="Measure_20__23_1">But</text:span> I know that thi<text:span text:style-name="Measure_20__23_2">s t</text:span>ime <text:s text:c="12"/>Bm C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Bm Am</text:p>
      <text:p><text:s/>(<text:span text:style-name="Measure_20__23_1">Co</text:span>ver it all up with <text:span text:style-name="Measure_20__23_2">lies</text:span>/ <text:s text:c="9"/>Bm A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G <text:s/>Am <text:s/>Bm</text:p>
      <text:p><text:s text:c="34"/>C-C&gt;Bm&gt;A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D Em7 x3) <text:s/>- C D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